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uinsepoort 16 te Oostkapelle, aanvraag omgevingsvergunning voor het realiseren van een uitrit en parkeer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0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82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2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2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duinsepoort 16 te Oostkapelle, aanvraag omgevingsvergunning voor het realiseren van een uitrit en 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821</meta:user-defined>
    <meta:user-defined meta:name="OVERHEIDop.GmbID/DC.identifier">gmb-2018-24682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V</meta:user-defined>
    <meta:user-defined meta:name="OVERHEIDop.woonplaats">Oostkapelle</meta:user-defined>
    <meta:user-defined meta:name="OVERHEIDop.straatnaam">Zeeduinsepoor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60 399422</meta:user-defined>
    <meta:user-defined meta:name="OVERHEIDop.versieInformatie"/>
  </office:meta>
</office:document-meta>
</file>