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76 te Biggekerke, aanvraag omgevingsvergunning voor het bouw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1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76 te Biggekerke, aanvraag omgevingsvergunning voor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17</meta:user-defined>
    <meta:user-defined meta:name="OVERHEIDop.GmbID/DC.identifier">gmb-2018-246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P 76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96 390848</meta:user-defined>
    <meta:user-defined meta:name="OVERHEIDop.versieInformatie"/>
  </office:meta>
</office:document-meta>
</file>