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MUG Ingenieursbureau, namens Stichting Nijestee, het evaluatieverslag ontvangen van een bodemsanering in het kader van het Besluit Uniforme Saneringen (BUS), categorie Immobiel, van de locatie Grunobuurt te Groningen. Wij hebben besloten in te stemmen in met het ingediende verslag.</text:p>
            <text:p text:style-name="tussenkopcur">
            <text:span text:style-name="nadrukvet">Procedure</text:span>
          </text:p>
            <text:p text:style-name="common-al">Het besluit en de bijbehorende stukken liggen ter inzage van 21 november 2018 tot en met 3 januari 2019 bij het gemeentelijk Loket Bouwen en Wonen aan het Harm Buiterplein 1, open op werkdagen van 9.00 tot 13.00 (zonder afspraak) en van 13.00 tot 17.00 (alleen op afspraak), telefoon 14 050.</text:p>
            <text:p text:style-name="last-al">Bezwaren kunnen tot 4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16</meta:user-defined>
    <meta:user-defined meta:name="OVERHEIDop.GmbID/DC.identifier">gmb-2018-246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N 26a</meta:user-defined>
    <meta:user-defined meta:name="OVERHEIDop.woonplaats">Groningen</meta:user-defined>
    <meta:user-defined meta:name="OVERHEIDop.straatnaam">Stephens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2 580937</meta:user-defined>
    <meta:user-defined meta:name="OVERHEIDop.versieInformatie"/>
  </office:meta>
</office:document-meta>
</file>