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9">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9-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9-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office:automatic-styles>
  <office:body>
    <office:text>
      <text:p text:style-name="new_page_staatscourant"/>
      <text:p text:style-name="single-kop-titel"> Aanwijzings- en mandaatbesluit college van burgemeester en wethouders en van de burgemeester van de gemeente Zutphen houdende bepalingen over de aanwijzing van en mandaat, volmacht, machtiging en opdracht aan de kwartiermakers sociaal domein (Aanwijzings-en mandaatbesluit kwartiermakers sociaal domein gemeente Zutphen 2018)</text:p>
      <text:section text:name="regeling_id1-3-2" text:style-name="regeling">
        <text:section text:name="aanhef_id1-3-2-1" text:style-name="aanhef">
          <text:section text:name="preambule_id1-3-2-1-1" text:style-name="preambule">
            <text:p text:style-name="al"/>
            <text:p text:style-name="al"/>
            <text:p text:style-name="al">Ons kenmerk: 129862</text:p>
            <text:p text:style-name="al"/>
            <text:p text:style-name="al"/>
            <text:p text:style-name="al">Het college van burgemeester en wethouders en de burgemeester van de gemeente Zutphen, ieder voor zover het zijn bevoegdheid betreft,</text:p>
            <text:p text:style-name="al"/>
            <text:p text:style-name="al">overwegende dat: </text:p>
            <text:list text:style-name="id1-3-2-1-1-9">
              <text:list-item text:style-override="id1-3-2-1-1-9-1">
                <text:number>•</text:number>
                <text:p text:style-name="al">de raad en het college van de gemeente Zutphen hebben besloten tot het uitvoeren van het programma Herijking uitvoering sociaal domein;</text:p>
              </text:list-item>
              <text:list-item text:style-override="id1-3-2-1-1-9-2">
                <text:number>•</text:number>
                <text:p text:style-name="al">in dit programma onderscheid wordt gemaakt tussen enerzijds een op te richten stichting Werkbedrijf Zutphen, die als doel heeft het bieden van ondersteuning aan de gemeente bij de invoering en/ of instandhouding van de (sociale) werkvoorziening voor al dan niet arbeidsbeperkte mensen in de gemeente bij de uitvoering van de Wet sociale werkvoorziening en/ of de Participatiewet, en anderzijds de Toegang sociaal domein, waarbij de organisatie van de toegangen naar het sociaal domein opnieuw wordt ingericht;</text:p>
              </text:list-item>
              <text:list-item text:style-override="id1-3-2-1-1-9-3">
                <text:number>•</text:number>
                <text:p text:style-name="al">het college voor de opstartfase van het werkbedrijf enerzijds en de toegang sociaal domein anderzijds kwartiermakers moet aanwijzen en de vervanging in geval van afwezigheid van de kwartiermakers moet regelen;</text:p>
              </text:list-item>
              <text:list-item text:style-override="id1-3-2-1-1-9-4">
                <text:number>•</text:number>
                <text:p text:style-name="al">het wenselijk is dat het college een kwartiermaker Werkbedrijf, een kwartiermaker Toegang sociaal domein en een vervanger aanwijst, waarbij het college en de burgemeester aan de kwartiermakers ieder voor het eigen onderdeel respectievelijk de vervanger in de opstartfase van het werkbedrijf en de toegang sociaal domein de benodigde (vertegenwoordigings)bevoegdheden verleent, tot en met het moment dat het programma Herijking uitvoering sociaal domein is uitgevoerd;</text:p>
              </text:list-item>
              <text:list-item text:style-override="id1-3-2-1-1-9-5">
                <text:number>•</text:number>
                <text:p text:style-name="al">dit besluit daarmee bijdraagt aan een recht- en doelmatig verloop van de opstartfase van het werkbedrijf en de toegang sociaal domein; </text:p>
              </text:list-item>
            </text:list>
            <text:p text:style-name="al"/>
            <text:p text:style-name="al">gelet op artikel 160, eerste lid, onder e. in de Gemeentewet, afdeling 10.1.1 van de Algemene wet bestuursrecht en het bepaalde in het Burgerlijk Wetboek;</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ls kwartiermaker Werkbedrijf aan te wijzen de projectleider Werkbedrijf;</text:p>
              </text:list-item>
              <text:list-item text:style-override="id1-3-2-2-1-2-2">
                <text:number>II.</text:number>
                <text:p text:style-name="al">als kwartiermaker Toegang sociaal domein aan te wijzen de projectleider Toegang sociaal domein;</text:p>
              </text:list-item>
              <text:list-item text:style-override="id1-3-2-2-1-2-3">
                <text:number>III.</text:number>
                <text:p text:style-name="al">als vervanger van de beide kwartiermakers aan te wijzen de adjunct-directeur, belast met het onderdeel sociaal domein in zijn portefeuille;</text:p>
              </text:list-item>
              <text:list-item text:style-override="id1-3-2-2-1-2-4">
                <text:number>IV.</text:number>
                <text:p text:style-name="al">aan de kwartiermaker Werkbedrijf, de kwartiermaker Toegang sociaal domein en de vervanger van hun beiden mandaat, volmacht, machtiging en opdracht te verlenen voor alle privaatrechtelijke rechtshandelingen en/ of bijbehorende feitelijke handelingen, waaronder tevens worden begrepen de daarmee samenhangende taken van uitvoerende en administratieve aard, zoals onder meer het ondertekenen van eventuele besluiten, overeenkomsten e.d.;</text:p>
              </text:list-item>
              <text:list-item text:style-override="id1-3-2-2-1-2-5">
                <text:number>V.</text:number>
                <text:p text:style-name="al">te bepalen dat de kwartiermaker Werkbedrijf en de kwartiermaker Toegang sociaal domein en zijn vervanger van het aan hem onder IV. verleende mandaat, volmacht, machtiging en opdracht enkel en alleen gebruik kan en mag maken:</text:p>
                <text:list text:style-name="id1-3-2-2-1-2-5-3">
                  <text:list-item text:style-override="id1-3-2-2-1-2-5-3-1">
                    <text:number>a.</text:number>
                    <text:p text:style-name="al">voor zover het aangelegenheden betreft die verband houden met en voortvloeien uit de inrichting van het Werkbedrijf respectievelijk de Toegang sociaal domein, én </text:p>
                  </text:list-item>
                  <text:list-item text:style-override="id1-3-2-2-1-2-5-3-2">
                    <text:number>b.</text:number>
                    <text:p text:style-name="al">zolang het implementatiebudget niet wordt overschreden, én </text:p>
                  </text:list-item>
                  <text:list-item text:style-override="id1-3-2-2-1-2-5-3-3">
                    <text:number>c.</text:number>
                    <text:p text:style-name="al">dit alles binnen de kaders van de door de raad, het college dan wel de burgemeester genomen besluiten;</text:p>
                  </text:list-item>
                </text:list>
              </text:list-item>
              <text:list-item text:style-override="id1-3-2-2-1-2-6">
                <text:number>VI.</text:number>
                <text:p text:style-name="al">te bepalen dat de kwartiermaker Werkbedrijf en de kwartiermaker Toegang sociaal domein van het aan hem onder IV. verleende mandaat, volmacht, machtiging en opdracht eveneens enkel en alleen gebruik kan en mag maken:</text:p>
                <text:list text:style-name="id1-3-2-2-1-2-6-3">
                  <text:list-item text:style-override="id1-3-2-2-1-2-6-3-1">
                    <text:number>a.</text:number>
                    <text:p text:style-name="al">als het met de uit te voeren (rechts)handeling c.q. het met de te plegen investering gemoeide bedrag niet hoger is dan € 50.000,-; én</text:p>
                  </text:list-item>
                  <text:list-item text:style-override="id1-3-2-2-1-2-6-3-2">
                    <text:number>b.</text:number>
                    <text:p text:style-name="al">het bedrag binnen de gemeentelijke begroting past;</text:p>
                  </text:list-item>
                </text:list>
              </text:list-item>
              <text:list-item text:style-override="id1-3-2-2-1-2-7">
                <text:number>VII.</text:number>
                <text:p text:style-name="al">te bepalen dat de kwartiermaker Werkbedrijf en de kwartiermaker Toegang sociaal domein aan de adjunct-directeur van de gemeente Zutphen advies moeten geven als de kwartiermaker Werkbedrijf of de kwartiermaker Toegang sociaal domein (nieuwe) langjarige overeenkomsten, van welke aard en onder welke benaming dan ook, wil aangaan of (nieuw) incidentele of structurele subsidie wil verstrekken, waarna hij, na akkoord van de adjunct-directeur, bevoegd is hierover te besluiten en de daarbij behorende (rechts)handelingen uit te voeren, uiteraard met inachtneming van het overige in dit besluit bepaalde, meer specifiek onder V. en VI;</text:p>
              </text:list-item>
              <text:list-item text:style-override="id1-3-2-2-1-2-8">
                <text:number>VIII.</text:number>
                <text:p text:style-name="al">te bepalen dat in geval van verschil van inzicht dan wel onduidelijkheid over de reikwijdte van zijn mandaat, volmacht, machtiging en opdracht de kwartiermaker Werkbedrijf respectievelijk de kwartiermaker Toegang sociaal domein in overleg treedt en tot overeenstemming komt met de adjunct-directeur van de gemeente Zutphen alvorens de privaatrechtelijke rechtshandeling aan te gaan en/ of de feitelijke handeling uit te voeren; in geval van vervanging treedt de adjunct-directeur in overleg en komt deze tot overeenstemming met de gemeentesecretaris;</text:p>
              </text:list-item>
              <text:list-item text:style-override="id1-3-2-2-1-2-9">
                <text:number>IX.</text:number>
                <text:p text:style-name="al">te bepalen dat de ondertekening van de in dit besluit bedoelde besluiten door de kwartiermakers luidt: “namens burgemeester en wethouders van Zutphen <text:span text:style-name="nadrukcur">of</text:span> namens de burgemeester van Zutphen,kwartiermaker Werkbedrijf respectievelijk kwartiermaker Toegang sociaal domein,(voor en achternaam)”;</text:p>
              </text:list-item>
              <text:list-item text:style-override="id1-3-2-2-1-2-10">
                <text:number>X.</text:number>
                <text:p text:style-name="al">te bepalen dat ondertekening van de in dit besluit bedoelde besluiten door de vervanger luidt: </text:p>
              </text:list-item>
            </text:list>
            <text:p text:style-name="al">“namens burgemeester en wethouders van Zutphen <text:span text:style-name="nadrukcur">of</text:span> namens de burgemeester van Zutphen,</text:p>
            <text:p text:style-name="al">plv. kwartiermaker Werkbedrijf respectievelijk plv. kwartiermaker Toegang sociaal domein,</text:p>
            <text:p text:style-name="al"/>
            <text:p text:style-name="al"/>
            <text:p text:style-name="al"/>
            <text:p text:style-name="al">(voor en achternaam)”;</text:p>
            <text:list text:style-name="id1-3-2-2-1-9">
              <text:list-item text:style-override="id1-3-2-2-1-9-1">
                <text:number>XI.</text:number>
                <text:p text:style-name="al">te bepalen dat dit besluit in werking treedt op de dag na de datum van bekendmaking en terug werkt tot en met 2 oktober 2018;</text:p>
              </text:list-item>
              <text:list-item text:style-override="id1-3-2-2-1-9-2">
                <text:number>XII.</text:number>
                <text:p text:style-name="al">te bepalen dat dit besluit wordt aangehaald als ‘Aanwijzings- en mandaatbesluit kwartiermakers sociaal domein gemeente Zutphen 2018’. </text:p>
              </text:list-item>
            </text:list>
            <text:p text:style-name="al"/>
            <text:p text:style-name="al"/>
          </text:section>
        </text:section>
        <text:section text:name="regeling-sluiting_id1-3-2-3" text:style-name="regeling-sluiting">
          <text:section text:name="ondertekening_id1-3-2-3-1">
            <text:p><text:span text:style-name="functie">Aldus besloten op 2 oktober 2018</text:span></text:p>
            <text:p><text:span text:style-name="functie"/></text:p>
            <text:p><text:span text:style-name="functie">Het college van burgemeester en wethouders,</text:span></text:p>
            <text:p><text:span text:style-name="functie">De burgemeester, de secretaris,</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burgemeest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681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1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1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 en mandaatbesluit college van burgemeester en wethouders en van de burgemeester van de gemeente Zutphen houdende bepalingen over de aanwijzing van en mandaat, volmacht, machtiging en opdracht aan de kwartiermakers sociaal domein (Aanwijzings-en mandaatbesluit kwartiermakers sociaal domein gemeente Zutph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6814</meta:user-defined>
    <meta:user-defined meta:name="OVERHEIDop.GmbID/DC.identifier">gmb-2018-246814</meta:user-defined>
    <meta:user-defined meta:name="OVERHEID.TaxonomieBeleidsagenda/OVERHEID.category">Bestuur | Organisatie en beleid</meta:user-defined>
    <meta:user-defined meta:name="OVERHEID.Gemeente/DC.spatial">Zutphen</meta:user-defined>
    <meta:user-defined meta:name="DC.source">artikel 160, eerste lid, van de Gemeentewet;1.0:c:BWBR0005416&amp;artikel=160&amp;lid=1&amp;g=2018-09-19</meta:user-defined>
    <meta:user-defined meta:name="DC.source">artikel 10:1 van de Algemene wet bestuursrecht;1.0:c:BWBR0005537&amp;artikel=10%3A1&amp;g=2018-11-09</meta:user-defined>
    <meta:user-defined meta:name="OVERHEIDop.referentienummer">129862</meta:user-defined>
    <meta:user-defined meta:name="DCTERMS.alternative">Aanwijzings- en mandaatbesluit kwartiermakers sociaal domein gemeente Zutphen 2018</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8-11-23</meta:user-defined>
    <meta:user-defined meta:name="OVERHEIDgvop.Informatietype/DC.type">Overige besluiten van algemene strekking</meta:user-defined>
    <meta:user-defined meta:name="OVERHEID.Gemeente/DCTERMS.publisher">Zutphen</meta:user-defined>
    <meta:user-defined meta:name="OVERHEID.Gemeente/OVERHEID.authority">Zutphen</meta:user-defined>
    <meta:user-defined meta:name="OVERHEIDop.betreftRegeling">CVDR614331_1</meta:user-defined>
    <meta:user-defined meta:name="OVERHEIDop.versieInformatie"/>
  </office:meta>
</office:document-meta>
</file>