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lenburg 36 te Oostkapelle, aanvraag omgevingsvergunning voor het kappen van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8 november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common-al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46812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812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812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ulenburg 36 te Oostkapelle, aanvraag omgevingsvergunning voor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6812</meta:user-defined>
    <meta:user-defined meta:name="OVERHEIDop.GmbID/DC.identifier">gmb-2018-24681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GT 36</meta:user-defined>
    <meta:user-defined meta:name="OVERHEIDop.woonplaats">Oostkapelle</meta:user-defined>
    <meta:user-defined meta:name="OVERHEIDop.straatnaam">Schulenbur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988 399306</meta:user-defined>
    <meta:user-defined meta:name="OVERHEIDop.versieInformatie"/>
  </office:meta>
</office:document-meta>
</file>