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penbare zitting van het centraal stembureau over beslissing geldigheid ingeleverde kandidatenlijsten en nummer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woensdag 21 maart 2018 vinden de gemeenteraadsverkiezingen plaats. Ingevolge artikel I 2 van het Kiesbesluit maakt de voorzitter van het centraal stembureau bekend dat dit bureau op vrijdag 9 februari 2018 om 16:00 uur een openbare zitting houdt. Deze zitting wordt gehouden in Goudestein, Diependaalsedijk 19 in Maarssen. Het centraal stembureau zal beslissen over: </text:p>
            <text:list text:style-name="id1-3-2-1-1-2">
              <text:list-item text:style-override="id1-3-2-1-1-2-1">
                <text:number>1.</text:number>
                <text:p text:style-name="al">de geldigheid van de ingeleverde kandidatenlijsten;</text:p>
              </text:list-item>
              <text:list-item text:style-override="id1-3-2-1-1-2-2">
                <text:number>2.</text:number>
                <text:p text:style-name="al">het handhaven van de daarop voorkomende kandidaten;</text:p>
              </text:list-item>
              <text:list-item text:style-override="id1-3-2-1-1-2-3">
                <text:number>3.</text:number>
                <text:p text:style-name="al">het handhaven van de daarboven geplaatste aanduiding van een politieke groepering en</text:p>
              </text:list-item>
              <text:list-item text:style-override="id1-3-2-1-1-2-4">
                <text:number>4.</text:number>
                <text:p text:style-name="al">de nummering van de geldig verklaarde lijsten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Stichtse Vecht</text:span>
            <text:span text:style-name="datum">6 februari 2018</text:span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24681</text:span><text:line-break/><text:date style:data-style-name="dag" text:fixed="true" text:date-value="2018-02-06"/><text:line-break/><text:date style:data-style-name="jaar" text:fixed="true" text:date-value="2018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681</text:span><text:date style:data-style-name="nicedate" text:fixed="true" text:date-value="2018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penbare zitting van het centraal stembureau over beslissing geldigheid ingeleverde kandidatenlijsten en nummer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6</meta:user-defined>
    <meta:user-defined meta:name="OVERHEIDop.publicationIssue">24681</meta:user-defined>
    <meta:user-defined meta:name="OVERHEIDop.GmbID/DC.identifier">gmb-2018-24681</meta:user-defined>
    <meta:user-defined meta:name="OVERHEID.TaxonomieBeleidsagenda/OVERHEID.category">Bestuur | Organisatie en beleid</meta:user-defined>
    <meta:user-defined meta:name="OVERHEID.Gemeente/DC.spatial">Stichtse Vecht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gvop.Informatietype/DC.type">Overige overheidsinformatie</meta:user-defined>
    <meta:user-defined meta:name="OVERHEID.Gemeente/OVERHEID.authority">Stichtse Vecht</meta:user-defined>
    <meta:user-defined meta:name="OVERHEID.Gemeente/DCTERMS.publisher">Stichtse Vecht</meta:user-defined>
    <meta:user-defined meta:name="OVERHEIDop.versieInformatie"/>
  </office:meta>
</office:document-meta>
</file>