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leusenerdijk 37 (zaaknummer 2018-00009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voor het starten van een bedrijf, <text:span text:style-name="nadrukvet">Nieuwleusenerdijk 37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8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euwleusenerdijk 37 (zaaknummer 2018-000096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08</meta:user-defined>
    <meta:user-defined meta:name="OVERHEIDop.GmbID/DC.identifier">gmb-2018-246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H 37</meta:user-defined>
    <meta:user-defined meta:name="OVERHEIDop.woonplaats">Zwolle</meta:user-defined>
    <meta:user-defined meta:name="OVERHEIDop.straatnaam">Nieuwleusen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9773 506673</meta:user-defined>
    <meta:user-defined meta:name="OVERHEIDop.versieInformatie"/>
  </office:meta>
</office:document-meta>
</file>