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 Hofmanweg 75, 2018-08233, maken dakterras, ontheffing handelen in strijd met regels ruimtelijke ordening, verzonden 15 nov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80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0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0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A. Hofmanweg 75, 2018-08233, maken dakterras, ontheffing handelen in strijd met regels ruimtelijke ordening, verzonden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07</meta:user-defined>
    <meta:user-defined meta:name="OVERHEIDop.GmbID/DC.identifier">gmb-2018-246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75</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17 490407</meta:user-defined>
    <meta:user-defined meta:name="OVERHEIDop.versieInformatie"/>
  </office:meta>
</office:document-meta>
</file>