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jalk naast 37 (kadastraal bekend onder BDG00 G 65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november 2018 een aanvraag voor een omgevingsvergunning ontvangen. Dit betreft het bouwen van een bedrijfspand ter plaatse van de Tjalk naast 37 (kadastraal bekend onder BDG00 G 653) in Bodegraven. De aanvraag is geregistreerd onder kenmerk 20182880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680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0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0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jalk naast 37 (kadastraal bekend onder BDG00 G 653)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800</meta:user-defined>
    <meta:user-defined meta:name="OVERHEIDop.GmbID/DC.identifier">gmb-2018-246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Z 2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302.89 456259.11</meta:user-defined>
    <meta:user-defined meta:name="OVERHEIDop.versieInformatie"/>
  </office:meta>
</office:document-meta>
</file>