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56, Lancelotstraat 8, 6166 K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uitrit veranderen</text:p>
            <text:p text:style-name="common-al">Locatie: Lancelotstraat 8, 6166 KA Geleen </text:p>
            <text:p text:style-name="common-al">Ontvangstdatum: 1 februari 2018</text:p>
            <text:p text:style-name="common-al">Dossiernummer: Om18.005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68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56, Lancelotstraat 8, 6166 KA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680</meta:user-defined>
    <meta:user-defined meta:name="OVERHEIDop.GmbID/DC.identifier">gmb-2018-24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KA 8</meta:user-defined>
    <meta:user-defined meta:name="OVERHEIDop.woonplaats">Geleen</meta:user-defined>
    <meta:user-defined meta:name="OVERHEIDop.straatnaam">Lancelo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322 331944</meta:user-defined>
    <meta:user-defined meta:name="OVERHEIDop.versieInformatie"/>
  </office:meta>
</office:document-meta>
</file>