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adastrale locatie AE 4664 gemeente Haarlemmermeer, nabij Nieuwe Molenaarslaan  10, 2134 AS Hoofddorp, Electric Motorcross Park, Leendert van der Meulenpad, voor  het oprichten en in gebruik nemen van een inrichting voor het gebruik van  (elektrische) motorvoertuigen, met een instandhoudingstermijn van drie jaar,  zaak 7977603, OLO-nummer: 3527603 (bouwen), 3046311 (oprichten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79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9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9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adastrale locatie AE 4664 gemeente Haarlemmermeer, nabij Nieuwe Molenaarslaan  10, 2134 AS Hoofddorp, Electric Motorcross Park, Leendert van der Meulenpad, voor  het oprichten en in gebruik nemen van een inrichting voor het gebruik van  (elektrische) motorvoertuigen, met een instandhoudingstermijn van drie jaar,  zaak 7977603, OLO-nummer: 3527603 (bouwen), 3046311 (oprichten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98</meta:user-defined>
    <meta:user-defined meta:name="OVERHEIDop.GmbID/DC.identifier">gmb-2018-24679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S 10</meta:user-defined>
    <meta:user-defined meta:name="OVERHEIDop.woonplaats">Hoofddorp</meta:user-defined>
    <meta:user-defined meta:name="OVERHEIDop.straatnaam">Nieuwe Molenaa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68 479185</meta:user-defined>
    <meta:user-defined meta:name="OVERHEIDop.versieInformatie"/>
  </office:meta>
</office:document-meta>
</file>