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te Veere, aanvraag omgevingsvergunning voor het herinrichten van de openbare 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2 novem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46797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97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te Veere, aanvraag omgevingsvergunning voor het herinrichten van de openbare 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97</meta:user-defined>
    <meta:user-defined meta:name="OVERHEIDop.GmbID/DC.identifier">gmb-2018-246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1</meta:user-defined>
    <meta:user-defined meta:name="OVERHEIDop.woonplaats">Veere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5804 396936</meta:user-defined>
    <meta:user-defined meta:name="OVERHEIDop.versieInformatie"/>
  </office:meta>
</office:document-meta>
</file>