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gijnhof 4, 2018-07277, wijzigen gebruik naar wonen met onbeperkt verhuur voor korte termijn, ontheffing handelen in strijd met regels ruimtelijke ordening, verzonden 12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9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9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9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egijnhof 4, 2018-07277, wijzigen gebruik naar wonen met onbeperkt verhuur voor korte termijn, ontheffing handelen in strijd met regels ruimtelijke ordening, verzonden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96</meta:user-defined>
    <meta:user-defined meta:name="OVERHEIDop.GmbID/DC.identifier">gmb-2018-246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E 4</meta:user-defined>
    <meta:user-defined meta:name="OVERHEIDop.woonplaats">Haarlem</meta:user-defined>
    <meta:user-defined meta:name="OVERHEIDop.straatnaam">Begij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5 488607</meta:user-defined>
    <meta:user-defined meta:name="OVERHEIDop.versieInformatie"/>
  </office:meta>
</office:document-meta>
</file>