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 S</text:span>
            <text:span text:style-name="nadrukvet">.R. Janssen, geboren op 08-02-1995</text:span>
            <text:span text:style-name="nadrukvet">;</text:span>
          </text:p>
            <text:p text:style-name="al">
            <text:span text:style-name="nadrukvet">De heer J. </text:span>
            <text:span text:style-name="nadrukvet">Mu</text:span>
            <text:span text:style-name="nadrukvet">ç</text:span>
            <text:span text:style-name="nadrukvet">o</text:span>
            <text:span text:style-name="nadrukvet">, geboren op 28-08-1982</text:span>
            <text:span text:style-name="nadrukvet">;</text:span>
          </text:p>
            <text:p text:style-name="al">
            <text:span text:style-name="nadrukvet">De heer </text:span>
            <text:span text:style-name="nadrukvet">Y. </text:span>
            <text:span text:style-name="nadrukvet">Benbouazza</text:span>
            <text:span text:style-name="nadrukvet">, geboren op 22-03-1978;</text:span>
          </text:p>
            <text:p text:style-name="al">
            <text:span text:style-name="nadrukvet">De heer S.A.S. </text:span>
            <text:span text:style-name="nadrukvet">Armnijs</text:span>
            <text:span text:style-name="nadrukvet">, geboren op 29-07-1988;</text:span>
          </text:p>
            <text:p text:style-name="al">
            <text:span text:style-name="nadrukvet">Mevrouw S. van der Veen, geboren op 01-06-1978. </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79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9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9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95</meta:user-defined>
    <meta:user-defined meta:name="OVERHEIDop.GmbID/DC.identifier">gmb-2018-24679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