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49 te Nijmegen: verwijderen van eternietresta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wijderen van eternietrestanten (Edison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10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CEB077-13BA-4EDF-8928-D1CE6CC7D8A2" xlink:type="simple">http://www.nijmegen.nl/vergunningpagina/?guid=F6CEB077-13BA-4EDF-8928-D1CE6CC7D8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9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49 te Nijmegen: verwijderen van eternietrestan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93</meta:user-defined>
    <meta:user-defined meta:name="OVERHEIDop.GmbID/DC.identifier">gmb-2018-24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D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8.63 424607.11</meta:user-defined>
    <meta:user-defined meta:name="OVERHEIDop.versieInformatie"/>
  </office:meta>
</office:document-meta>
</file>