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40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verwijderen van asbesthoudende materialen (Heideparkseweg 4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09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A618D6-AA00-490B-B424-1EFD3D82B417" xlink:type="simple">http://www.nijmegen.nl/vergunningpagina/?guid=DAA618D6-AA00-490B-B424-1EFD3D82B4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9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parkseweg 400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91</meta:user-defined>
    <meta:user-defined meta:name="OVERHEIDop.GmbID/DC.identifier">gmb-2018-246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TB 246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20.41 426423.38</meta:user-defined>
    <meta:user-defined meta:name="OVERHEIDop.versieInformatie"/>
  </office:meta>
</office:document-meta>
</file>