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zenstraat 4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verwijderen van asbesthoudende materialen (Elzenstraat 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9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94A98C-4B35-42B4-91BF-665B32D81309" xlink:type="simple">http://www.nijmegen.nl/vergunningpagina/?guid=CF94A98C-4B35-42B4-91BF-665B32D813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9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zenstraat 4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90</meta:user-defined>
    <meta:user-defined meta:name="OVERHEIDop.GmbID/DC.identifier">gmb-2018-246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GH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16.38 427204.06</meta:user-defined>
    <meta:user-defined meta:name="OVERHEIDop.versieInformatie"/>
  </office:meta>
</office:document-meta>
</file>