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ester Ludwigstraat 9, 1901PS Castricum, het vergroten van de dakkapel en het maken van een dakopbouw, ontvangstdatum aanvraag  30 januari 2018 (WABO180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67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ester Ludwigstraat 9, 1901PS Castricum, het vergroten van de dakkapel en het maken van een dakopbouw, ontvangstdatum aanvraag  30 januari 2018 (WABO18001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79</meta:user-defined>
    <meta:user-defined meta:name="OVERHEIDop.GmbID/DC.identifier">gmb-2018-24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S 9</meta:user-defined>
    <meta:user-defined meta:name="OVERHEIDop.woonplaats">Castricum</meta:user-defined>
    <meta:user-defined meta:name="OVERHEIDop.straatnaam">Meester Ludwig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47 506632</meta:user-defined>
    <meta:user-defined meta:name="OVERHEIDop.versieInformatie"/>
  </office:meta>
</office:document-meta>
</file>