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36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verwijderen van asbest (Heideparkseweg 3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8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71EB45-8FBD-4B51-830B-4409C3F0C45C" xlink:type="simple">http://www.nijmegen.nl/vergunningpagina/?guid=A771EB45-8FBD-4B51-830B-4409C3F0C4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8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8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8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seweg 36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89</meta:user-defined>
    <meta:user-defined meta:name="OVERHEIDop.GmbID/DC.identifier">gmb-2018-24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00.54 426391.6</meta:user-defined>
    <meta:user-defined meta:name="OVERHEIDop.versieInformatie"/>
  </office:meta>
</office:document-meta>
</file>