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04 te Nijmegen: sloopwerkzaamheden t.b.v. de verbouw van wijkcentrum de Schalmei te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sloopwerkzaamheden t.b.v. de verbouw van wijkcentrum de Schalmei te Nijmegen (Symfoniestraat 20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61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F4A833-430E-4C85-A208-9827157F4BF5" xlink:type="simple">http://www.nijmegen.nl/vergunningpagina/?guid=E1F4A833-430E-4C85-A208-9827157F4B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8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204 te Nijmegen: sloopwerkzaamheden t.b.v. de verbouw van wijkcentrum de Schalmei te Nijmeg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788</meta:user-defined>
    <meta:user-defined meta:name="OVERHEIDop.GmbID/DC.identifier">gmb-2018-246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TN 2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29.38 427021.38</meta:user-defined>
    <meta:user-defined meta:name="OVERHEIDop.versieInformatie"/>
  </office:meta>
</office:document-meta>
</file>