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6 te Nijmegen: revisie Lindenhoutseweg 26 Nijmegen n.a.v. voornemen handhavend optr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revisie Lindenhoutseweg 26 Nijmegen n.a.v. voornemen handhavend optreden (Lindenhoutseweg 26 te Nijmegen)</text:p>
            <text:p text:style-name="common-al">
            <text:span text:style-name="nadrukvet">Activiteiten: </text:span>Bouwen; </text:p>
            <text:p text:style-name="common-al">
            <text:span text:style-name="nadrukvet">Zaaknummer: </text:span>W.Z18.110033.01</text:p>
            <text:p text:style-name="common-al">
            <text:span text:style-name="nadrukvet">Product: </text:span>omgevingsvergunning</text:p>
            <text:p text:style-name="common-al">
            <text:span text:style-name="nadrukvet">Ontvangst: </text:span>13-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865A8F-9C1B-426F-A5E2-80E29ACCDDC6" xlink:type="simple">http://www.nijmegen.nl/vergunningpagina/?guid=57865A8F-9C1B-426F-A5E2-80E29ACCDD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78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8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6 te Nijmegen: revisie Lindenhoutseweg 26 Nijmegen n.a.v. voornemen handhavend optr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84</meta:user-defined>
    <meta:user-defined meta:name="OVERHEIDop.GmbID/DC.identifier">gmb-2018-24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63.84 428644.37</meta:user-defined>
    <meta:user-defined meta:name="OVERHEIDop.versieInformatie"/>
  </office:meta>
</office:document-meta>
</file>