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0 te Vrouwenpolder, aanvraag omgevingsvergunning voor het schilderen van het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40 te Vrouwenpolder, aanvraag omgevingsvergunning voor het schilderen van het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78</meta:user-defined>
    <meta:user-defined meta:name="OVERHEIDop.GmbID/DC.identifier">gmb-2018-24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D 42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07 400080</meta:user-defined>
    <meta:user-defined meta:name="OVERHEIDop.versieInformatie"/>
  </office:meta>
</office:document-meta>
</file>