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Rijksstraatweg t.h.v. 515A, 2018-08459, bieden van informatie, service- en dienstverlening door Ziggo op 8 t/m 12 januari 2019, verzonden 15 november 2018</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77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7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7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Rijksstraatweg t.h.v. 515A, 2018-08459, bieden van informatie, service- en dienstverlening door Ziggo op 8 t/m 12 januari 2019, verzonden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77</meta:user-defined>
    <meta:user-defined meta:name="OVERHEIDop.GmbID/DC.identifier">gmb-2018-246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E 511 ii</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6 492373</meta:user-defined>
    <meta:user-defined meta:name="OVERHEIDop.versieInformatie"/>
  </office:meta>
</office:document-meta>
</file>