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Nicolaas Blokkerlaan ongenummerd (ten zuiden van nr. 19, Zuiderloo), het bouwen van een woning (kavel B), ontvangstdatum aanvraag 29 januari 2018 (WABO180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6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Nicolaas Blokkerlaan ongenummerd (ten zuiden van nr. 19, Zuiderloo), het bouwen van een woning (kavel B), ontvangstdatum aanvraag 29 januari 2018 (WABO1800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77</meta:user-defined>
    <meta:user-defined meta:name="OVERHEIDop.GmbID/DC.identifier">gmb-2018-2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9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02 511721</meta:user-defined>
    <meta:user-defined meta:name="OVERHEID.EPSG28992/DC.spatial">108302 511721</meta:user-defined>
    <meta:user-defined meta:name="OVERHEID.EPSG28992/DC.spatial">108302 511721</meta:user-defined>
    <meta:user-defined meta:name="OVERHEID.EPSG28992/DC.spatial">108302 511721</meta:user-defined>
    <meta:user-defined meta:name="OVERHEIDop.versieInformatie"/>
  </office:meta>
</office:document-meta>
</file>