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2 Sappemeer Verleende omgevingsvergunning (reguliere procedure) Z2018-0001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- Wilhelminastraat 12 te Sappemeer, het plaatsen van een dakkapel, 15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676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6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6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2 Sappemeer Verleende omgevingsvergunning (reguliere procedure) Z2018-00010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67</meta:user-defined>
    <meta:user-defined meta:name="OVERHEIDop.GmbID/DC.identifier">gmb-2018-246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JW 12</meta:user-defined>
    <meta:user-defined meta:name="OVERHEIDop.woonplaats">Sappemeer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74 576074</meta:user-defined>
    <meta:user-defined meta:name="OVERHEIDop.versieInformatie"/>
  </office:meta>
</office:document-meta>
</file>