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igering melding inrit Adriaansweg 4 te Koningslu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zij de volgende melding inrit heeft geweigerd:</text:p>
            <text:p text:style-name="common-al"/>
            <text:list text:style-name="id1-3-2-1-1-3">
              <text:list-item text:style-override="id1-3-2-1-1-3-1">
                <text:number>1.</text:number>
                <text:p text:style-name="al">Koningslust, 5984 ND, Adriaansweg 4. Inrit. Weigering melding inrit. Verzonden: 15 november 2018.</text:p>
                <text:p text:style-name="al"/>
              </text:list-item>
            </text:list>
            <text:p text:style-name="common-al">Op grond van de Algemene wet bestuursrecht kunt u, als u het met de beslissing niet eens bent, binnen zes weken na datum verzending weigering een gemotiveerd en ondertekend bezwaarschrift indienen bij het college van burgemeester en wethouders van Peel en Maas. Ook bestaat de mogelijkheid om een verzoek om een voorlopige voorziening bij de voorzieningenrechter van de rechtbank Roermond, sector Bestuursrecht, Postbus 950, 6040 AZ Roermond in te dienen. Voor het indienen hiervan is griffierecht verschuldigd. Nadere inlichtingen kunnen, bij voorkeur op afspraak, ingenomen worden tijdens kantooruren bij de afdeling Vergunningen Toezicht en Handhaving van de gemeente Peel en Maas.</text:p>
            <text:p text:style-name="common-al"/>
            <text:p text:style-name="last-al">Panningen, 21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6765</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765</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765</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melding inrit Adriaansweg 4 te Koningslu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6765</meta:user-defined>
    <meta:user-defined meta:name="OVERHEIDop.GmbID/DC.identifier">gmb-2018-2467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4ND 4</meta:user-defined>
    <meta:user-defined meta:name="OVERHEIDop.woonplaats">Koningslust</meta:user-defined>
    <meta:user-defined meta:name="OVERHEIDop.straatnaam">Adriaans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7313 374456</meta:user-defined>
    <meta:user-defined meta:name="OVERHEIDop.versieInformatie"/>
  </office:meta>
</office:document-meta>
</file>