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wijnproeverij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18</text:p>
            <text:p text:style-name="common-al">Locatie: Tennisvereniging SV Odijk Tennis, Singel 8 in Odijk</text:p>
            <text:p text:style-name="common-al">Datum en tijdstip: 18 november 2018 van 14:00 uur tot 17:00 uur</text:p>
            <text:p text:style-name="common-al">Zaaknummer: 637535</text:p>
            <text:p text:style-name="common-al">Bestuursorgaan: Burgemeester </text:p>
            <text:p text:style-name="common-al">Datum verzending besluit: 15 november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676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wijnproeverij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63</meta:user-defined>
    <meta:user-defined meta:name="OVERHEIDop.GmbID/DC.identifier">gmb-2018-246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8</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31 451192</meta:user-defined>
    <meta:user-defined meta:name="OVERHEIDop.versieInformatie"/>
  </office:meta>
</office:document-meta>
</file>