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rommelinbaan 55, 2142 EX Cruquius, MarBer Vastgoed B.V., het realiseren van twee bedrijfsverzamelgebouwen op de kadastrale locatie G 1293 Haarlemmermeer, lokaal bekend als Crommelinbaan 55A t/m 55F, 57A t/m 57E en 59A t/m 59E te Cruquius, datum besluit: 15-11-2018 (datum besluit is datum bekendmaking), zaak 8455142, OLO-nummer: 37839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76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6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6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ommelinbaan 55, 2142 EX Cruquius, MarBer Vastgoed B.V., het realiseren van twee bedrijfsverzamelgebouwen op de kadastrale locatie G 1293 Haarlemmermeer, lokaal bekend als Crommelinbaan 55A t/m 55F, 57A t/m 57E en 59A t/m 59E te Cruquius, datum besluit: 15-11-2018 (datum besluit is datum bekendmaking), zaak 8455142, OLO-nummer: 37839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61</meta:user-defined>
    <meta:user-defined meta:name="OVERHEIDop.GmbID/DC.identifier">gmb-2018-24676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meta:user-defined>
    <meta:user-defined meta:name="OVERHEIDop.woonplaats">Cruquius</meta:user-defined>
    <meta:user-defined meta:name="OVERHEIDop.straatnaam">Crommelinb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71 482931</meta:user-defined>
    <meta:user-defined meta:name="OVERHEIDop.versieInformatie"/>
  </office:meta>
</office:document-meta>
</file>