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aenredamstraat 56, 2018-08435, splitsen gebouw in appartementsrechten,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5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Saenredamstraat 56, 2018-08435, splitsen gebouw in appartementsrechten,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59</meta:user-defined>
    <meta:user-defined meta:name="OVERHEIDop.GmbID/DC.identifier">gmb-2018-246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T 56a</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9 489665</meta:user-defined>
    <meta:user-defined meta:name="OVERHEIDop.versieInformatie"/>
  </office:meta>
</office:document-meta>
</file>