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Kennemerstraat 25 ZW, 2018-05718, aanwezigheidsvergunning 2 kansspelautomaten, verzonden 9 november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Deze vergunning is in week 48 per abuis gepubliceerd als verleende tijdelijke standplaatsvergunning. </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6754</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754</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754</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tot het aanwezig hebben van kansspelautomaten Kennemerstraat 25 ZW, 2018-05718, aanwezigheidsvergunning 2 kansspelautomaten, verzonden 9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754</meta:user-defined>
    <meta:user-defined meta:name="OVERHEIDop.GmbID/DC.identifier">gmb-2018-24675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EB 25 rd</meta:user-defined>
    <meta:user-defined meta:name="OVERHEIDop.woonplaats">Haarlem</meta:user-defined>
    <meta:user-defined meta:name="OVERHEIDop.straatnaam">Kennem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70 489598</meta:user-defined>
    <meta:user-defined meta:name="OVERHEIDop.versieInformatie"/>
  </office:meta>
</office:document-meta>
</file>