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Vullinghsstraat 43 te Gras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PH, Pastoor Vullinghsstraat 43. Ruimtelijke ordening. Wijzigen tijdelijk gebruik gebouw tot appartement. Verzonden: 21 november 2018.</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1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74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Vullinghsstraat 43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49</meta:user-defined>
    <meta:user-defined meta:name="OVERHEIDop.GmbID/DC.identifier">gmb-2018-24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H 43</meta:user-defined>
    <meta:user-defined meta:name="OVERHEIDop.woonplaats">Grashoek</meta:user-defined>
    <meta:user-defined meta:name="OVERHEIDop.straatnaam">Pastoor Vullingh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67 374632</meta:user-defined>
    <meta:user-defined meta:name="OVERHEIDop.versieInformatie"/>
  </office:meta>
</office:document-meta>
</file>