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Merovingenstraat. 2018-07306, diverse werkzaamheden aan weg op 15 november 2108, verzonden 14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74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4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4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Rectificatie, Merovingenstraat. 2018-07306, diverse werkzaamheden aan weg op 15 november 2108, verzonden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48</meta:user-defined>
    <meta:user-defined meta:name="OVERHEIDop.GmbID/DC.identifier">gmb-2018-24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LZ 58</meta:user-defined>
    <meta:user-defined meta:name="OVERHEIDop.woonplaats">Haarlem</meta:user-defined>
    <meta:user-defined meta:name="OVERHEIDop.straatnaam">Meroving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9 487408</meta:user-defined>
    <meta:user-defined meta:name="OVERHEIDop.versieInformatie"/>
  </office:meta>
</office:document-meta>
</file>