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(11022685) Waterlicht, van 1 t/m 3 februari 2018, verzenddatum 29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7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(11022685) Waterlicht, van 1 t/m 3 februari 2018, verzenddatum 29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74</meta:user-defined>
    <meta:user-defined meta:name="OVERHEIDop.GmbID/DC.identifier">gmb-2018-24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