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2 levensloopbestendige appartementen, Scheuldersteeg ongenummerd (achter Eijkerstraat 36) i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ouwen van een schuur tot 2 levensloopbestendige appartementen, gelegen op het perceel <text:span text:style-name="nadrukvet">Scheuldersteeg ongenummerd (achter Eijkerstraat 36) in Margraten </text:span>(ontvangen d.d. 15 nov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673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3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3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2 levensloopbestendige appartementen, Scheuldersteeg ongenummerd (achter Eijkerstraat 36) in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36</meta:user-defined>
    <meta:user-defined meta:name="OVERHEIDop.GmbID/DC.identifier">gmb-2018-246736</meta:user-defined>
    <meta:user-defined meta:name="OVERHEID.TaxonomieBeleidsagenda/OVERHEID.category">Ruimte en infrastructuur | Organisatie en beleid</meta:user-defined>
    <meta:user-defined meta:name="OVERHEIDop.referentienummer">Z-HZ_WABO-2018-003810</meta:user-defined>
    <meta:user-defined meta:name="DCTERMS.abstract">het verbouwen van een schuur tot 2 levensloopbestendige appartement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G 29</meta:user-defined>
    <meta:user-defined meta:name="OVERHEIDop.woonplaats">Margraten</meta:user-defined>
    <meta:user-defined meta:name="OVERHEIDop.straatnaam">Scheulderste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749 314759</meta:user-defined>
    <meta:user-defined meta:name="OVERHEIDop.versieInformatie"/>
  </office:meta>
</office:document-meta>
</file>