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hernieuwd) besluit op aanvraag omgevingsvergunning De Haag 10A en 10B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november 2018 een besluit genomen op de aanvraag voor een omgevingsvergunning op locatie De Haag 10A en 10B te Veghel. De aangevraagde vergunning is <text:span text:style-name="nadrukvet">verleend</text:span>. Het (hernieuwde)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het vergroten en vernieuwen van stallen (legalisatie)</text:p>
            <text:p text:style-name="common-al">Locatie: De Haag 10A en 10B te Veghel</text:p>
            <text:p text:style-name="common-al">Zaaknummer: VH-OV 20160256</text:p>
            <text:p text:style-name="common-al">
            <text:span text:style-name="nadrukvet">Indienen bezwaarschrift</text:span>
          </text:p>
            <text:p text:style-name="common-al">Tegen dit besluit kunnen belanghebbenden op grond van de Algemene wet bestuursrecht binnen zes weken vanaf 16 nov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6735</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35</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35</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hernieuwd) besluit op aanvraag omgevingsvergunning De Haag 10A en 10B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735</meta:user-defined>
    <meta:user-defined meta:name="OVERHEIDop.GmbID/DC.identifier">gmb-2018-246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XG 10a</meta:user-defined>
    <meta:user-defined meta:name="OVERHEID.PostcodeHuisnummer/OVERHEIDop.postcodeHuisnummer">5464XG 10b</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193 403008</meta:user-defined>
    <meta:user-defined meta:name="OVERHEID.EPSG28992/DC.spatial">167179.04 403013.35</meta:user-defined>
    <meta:user-defined meta:name="OVERHEIDop.versieInformatie"/>
  </office:meta>
</office:document-meta>
</file>