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Dragoonsplein thv. nr.171 t/m 335,(11029521), verzenddatum 09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733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3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3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Dragoonsplein thv. nr.171 t/m 335,(11029521), verzenddatum 09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733</meta:user-defined>
    <meta:user-defined meta:name="OVERHEIDop.GmbID/DC.identifier">gmb-2018-2467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3AJ 259</meta:user-defined>
    <meta:user-defined meta:name="OVERHEIDop.woonplaats">Leeuwarden</meta:user-defined>
    <meta:user-defined meta:name="OVERHEIDop.straatnaam">Dragoon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46 581178</meta:user-defined>
    <meta:user-defined meta:name="OVERHEIDop.versieInformatie"/>
  </office:meta>
</office:document-meta>
</file>