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Rectificatie Grote Markt, 2018-05121, het evenement Santa Run op 14 december 2018, verzonden 15 nov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731</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31</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31</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Rectificatie Grote Markt, 2018-05121, het evenement Santa Run op 14 december 2018, verzonden 1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731</meta:user-defined>
    <meta:user-defined meta:name="OVERHEIDop.GmbID/DC.identifier">gmb-2018-2467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