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Den Bommel, Schaapsweg 34 – wijziging leidinggevenden Bommelstee, geldig onbepaalde tijd, verzenddatum: 12/11/18, referentienummer: Z-18-1273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73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3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3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Den Bommel, Schaapsweg 34 – wijziging leidinggevenden Bommelstee, geldig onbepaalde tijd, verzenddatum: 12/11/18, referentienummer: Z-18-1273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730</meta:user-defined>
    <meta:user-defined meta:name="OVERHEIDop.GmbID/DC.identifier">gmb-2018-24673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W 34</meta:user-defined>
    <meta:user-defined meta:name="OVERHEIDop.woonplaats">Den Bommel</meta:user-defined>
    <meta:user-defined meta:name="OVERHEIDop.straatnaam">Schaap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9137 414519</meta:user-defined>
    <meta:user-defined meta:name="OVERHEIDop.versieInformatie"/>
  </office:meta>
</office:document-meta>
</file>