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8-07497, het evenement Sinterklaasintocht op 17 november 2018,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2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2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2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2018-07497, het evenement Sinterklaasintocht op 17 november 2018,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26</meta:user-defined>
    <meta:user-defined meta:name="OVERHEIDop.GmbID/DC.identifier">gmb-2018-246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