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Prinses Beatrixplein hoek Bazellaan, 2018-07870, intocht Sinterklaas 1 december 2018, verzonden 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2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2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2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CTIFICATIE Prinses Beatrixplein hoek Bazellaan, 2018-07870, intocht Sinterklaas 1 december 2018, verzond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22</meta:user-defined>
    <meta:user-defined meta:name="OVERHEIDop.GmbID/DC.identifier">gmb-2018-2467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C 33 i</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21 488067</meta:user-defined>
    <meta:user-defined meta:name="OVERHEIDop.versieInformatie"/>
  </office:meta>
</office:document-meta>
</file>