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voor het verwijderen van asbesthoudende materialen: Hamburgerstraat 34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.</text:p>
            <text:p text:style-name="common-al">Locatie: Hamburgerstraat 34, 7001 AL</text:p>
            <text:p text:style-name="common-al"/>
            <text:p text:style-name="common-al">Omschrijving: verwijderen van asbesthoudende materialen</text:p>
            <text:p text:style-name="common-al"/>
            <text:p text:style-name="common-al">Dossiernummer: 18zk000201</text:p>
            <text:p text:style-name="common-al"/>
            <text:p text:style-name="common-al">Datum verzending: 29 januari 2018</text:p>
            <text:p text:style-name="common-al"/>
            <text:p text:style-name="common-al">Inzien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4672</text:span><text:line-break/><text:date style:data-style-name="dag" text:fixed="true" text:date-value="2018-02-06"/><text:line-break/><text:date style:data-style-name="jaar" text:fixed="true" text:date-value="2018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672</text:span><text:date style:data-style-name="nicedate" text:fixed="true" text:date-value="2018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672</text:span><text:date style:data-style-name="nicedate" text:fixed="true" text:date-value="2018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 voor het verwijderen van asbesthoudende materialen: Hamburgerstraat 34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6</meta:user-defined>
    <meta:user-defined meta:name="OVERHEIDop.publicationIssue">24672</meta:user-defined>
    <meta:user-defined meta:name="OVERHEIDop.GmbID/DC.identifier">gmb-2018-2467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1AL 34</meta:user-defined>
    <meta:user-defined meta:name="OVERHEIDop.woonplaats">Doetinchem</meta:user-defined>
    <meta:user-defined meta:name="OVERHEIDop.straatnaam">Hamburgerstraat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7048 442175</meta:user-defined>
    <meta:user-defined meta:name="OVERHEIDop.versieInformatie"/>
  </office:meta>
</office:document-meta>
</file>