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1 Muntendam Melding Activiteitenbesluit, Z2018-00011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Kerkstraat 31 te Muntendam, 9649 GN, oprichtingsmelding voor het starten van het bedrijf Haarstudio Mint. 13 november 2018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6719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1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1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31 Muntendam Melding Activiteitenbesluit, Z2018-000112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719</meta:user-defined>
    <meta:user-defined meta:name="OVERHEIDop.GmbID/DC.identifier">gmb-2018-246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GN 31</meta:user-defined>
    <meta:user-defined meta:name="OVERHEIDop.woonplaats">Muntenda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415 572993</meta:user-defined>
    <meta:user-defined meta:name="OVERHEIDop.versieInformatie"/>
  </office:meta>
</office:document-meta>
</file>