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Beneden Zandpad en Diekhuusplein – Pepernotenmarkt 2018 op 24 november 2018 van 10.00 tot 17.00 uur, verzenddatum: 12/11/18, referentienummer: 1049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71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1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1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Beneden Zandpad en Diekhuusplein – Pepernotenmarkt 2018 op 24 november 2018 van 10.00 tot 17.00 uur, verzenddatum: 12/11/18, referentienummer: 1049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16</meta:user-defined>
    <meta:user-defined meta:name="OVERHEIDop.GmbID/DC.identifier">gmb-2018-2467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