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Langebuorren 49 te Stiens, (11026574) Eatcorner Pieter Jelles, verzendatum 0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Langebuorren 49 te Stiens, (11026574) Eatcorner Pieter Jelles, verzendatum 0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11</meta:user-defined>
    <meta:user-defined meta:name="OVERHEIDop.GmbID/DC.identifier">gmb-2018-24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E 49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70 586035</meta:user-defined>
    <meta:user-defined meta:name="OVERHEIDop.versieInformatie"/>
  </office:meta>
</office:document-meta>
</file>