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8-08451, het evenement Chanoeka lichtjesfeest 5779-2018 op 4 december 2018, verzonden 13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71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1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1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8-08451, het evenement Chanoeka lichtjesfeest 5779-2018 op 4 december 2018, verzonden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10</meta:user-defined>
    <meta:user-defined meta:name="OVERHEIDop.GmbID/DC.identifier">gmb-2018-2467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