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rt in de Prinsentuin en finish aan de Avondsterweg, (11021287) Elfsteden Roeimarathon, op 11 en 12 mei 2018, verzenddatum 2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art in de Prinsentuin en finish aan de Avondsterweg, (11021287) Elfsteden Roeimarathon, op 11 en 12 mei 2018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71</meta:user-defined>
    <meta:user-defined meta:name="OVERHEIDop.GmbID/DC.identifier">gmb-2018-24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38AK 6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.EPSG28992/DC.spatial">185415 578472</meta:user-defined>
    <meta:user-defined meta:name="OVERHEIDop.versieInformatie"/>
  </office:meta>
</office:document-meta>
</file>