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melenweg 154 (zaaknummer Z2018-0001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voor het veranderen van het bedrijf,<text:span text:style-name="nadrukvet"> Hermelenweg 15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70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melenweg 154 (zaaknummer Z2018-000105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05</meta:user-defined>
    <meta:user-defined meta:name="OVERHEIDop.GmbID/DC.identifier">gmb-2018-246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L 154</meta:user-defined>
    <meta:user-defined meta:name="OVERHEIDop.woonplaats">Zwolle</meta:user-defined>
    <meta:user-defined meta:name="OVERHEIDop.straatnaam">Herm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56 508068</meta:user-defined>
    <meta:user-defined meta:name="OVERHEIDop.versieInformatie"/>
  </office:meta>
</office:document-meta>
</file>