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38, (11029143) Café Good Evening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70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0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0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Grote Hoogstraat 38, (11029143) Café Good Evening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04</meta:user-defined>
    <meta:user-defined meta:name="OVERHEIDop.GmbID/DC.identifier">gmb-2018-246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38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3 579602</meta:user-defined>
    <meta:user-defined meta:name="OVERHEIDop.versieInformatie"/>
  </office:meta>
</office:document-meta>
</file>