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Vergunning kansspelautomaat - Herkingen, Kaaidijk 17 (Eetcafé Het Wapen van Herkingen) – vergunning voor 1  kansspelautomaat, geldig tot en met 31 december 2019, verzenddatum: 14/11/18, referentienummer: Z-18-105426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70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0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0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 Vergunning kansspelautomaat - Herkingen, Kaaidijk 17 (Eetcafé Het Wapen van Herkingen) – vergunning voor 1  kansspelautomaat, geldig tot en met 31 december 2019, verzenddatum: 14/11/18, referentienummer: Z-18-105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03</meta:user-defined>
    <meta:user-defined meta:name="OVERHEIDop.GmbID/DC.identifier">gmb-2018-2467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J 17</meta:user-defined>
    <meta:user-defined meta:name="OVERHEIDop.woonplaats">Herkingen</meta:user-defined>
    <meta:user-defined meta:name="OVERHEIDop.straatnaam">Kaai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119 414250</meta:user-defined>
    <meta:user-defined meta:name="OVERHEIDop.versieInformatie"/>
  </office:meta>
</office:document-meta>
</file>