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colaas Blokkerlaan ongenummerd (ten zuiden van nr. 19, Zuiderloo), het bouwen van een woning (kavel A), ontvangstdatum aanvraag  31 januari 2018 (WABO1800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67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icolaas Blokkerlaan ongenummerd (ten zuiden van nr. 19, Zuiderloo), het bouwen van een woning (kavel A), ontvangstdatum aanvraag  31 januari 2018 (WABO18001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670</meta:user-defined>
    <meta:user-defined meta:name="OVERHEIDop.GmbID/DC.identifier">gmb-2018-24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X 11</meta:user-defined>
    <meta:user-defined meta:name="OVERHEIDop.woonplaats">Heiloo</meta:user-defined>
    <meta:user-defined meta:name="OVERHEIDop.straatnaam">Nicolaas Blokkerlaan</meta:user-defined>
    <meta:user-defined meta:name="OVERHEID.PostcodeHuisnummer/OVERHEIDop.postcodeHuisnummer">1853AX 19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359 511764</meta:user-defined>
    <meta:user-defined meta:name="OVERHEID.EPSG28992/DC.spatial">108359 511764</meta:user-defined>
    <meta:user-defined meta:name="OVERHEID.EPSG28992/DC.spatial">108302 511721</meta:user-defined>
    <meta:user-defined meta:name="OVERHEID.EPSG28992/DC.spatial">108302 511721</meta:user-defined>
    <meta:user-defined meta:name="OVERHEIDop.versieInformatie"/>
  </office:meta>
</office:document-meta>
</file>